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900000609F7667020D9E982C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margin-top="0cm" fo:margin-bottom="0cm" style:contextual-spacing="false" fo:line-height="150%" fo:text-align="center" style:justify-single-word="false" style:page-number="auto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ář pro písemné podání stížnosti</text:p>
      <text:p text:style-name="P3"/>
      <text:p text:style-name="P5">Datum:</text:p>
      <text:p text:style-name="P5">Jméno a příjmení:</text:p>
      <text:p text:style-name="P5"/>
      <text:p text:style-name="P5"/>
      <text:p text:style-name="P6">Předmět stížnosti:</text:p>
      <text:p text:style-name="P5">(proč stížnost podávám, v čem shledávám pochybení pracovníka apod. - důkladně popsat a vysvětlit)</text:p>
      <text:p text:style-name="P5"/>
      <text:p text:style-name="P5"/>
      <text:p text:style-name="P5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aše stížnost bude projednána statutárními zástupci ve lhůtě 30-ti dnů od jejího doručení.</text:p>
      <text:p text:style-name="P4"/>
      <text:p text:style-name="P4">Vyjádření o výsledku mé stížnosti si přeji obdržet <text:span text:style-name="T1">(prosím zaškrtněte Vámi vybranou možnost)</text:span>:</text:p>
      <text:p text:style-name="P4"/>
      <text:list text:style-name="L1">
        <text:list-item>
          <text:p text:style-name="P8">dopisem na adresu: ....................................................................................................................</text:p>
        </text:list-item>
        <text:list-item>
          <text:p text:style-name="P8">e-mailem na adresu: ...................................................................................................................</text:p>
        </text:list-item>
        <text:list-item>
          <text:p text:style-name="P8">nevyžaduji vyjádření.</text:p>
        </text:list-item>
        <text:list-item>
          <text:p text:style-name="P8">přeji si záležitost projednat osobně – telefonický kontakt: 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 text:page-adjust="-1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Obrázek1" text:anchor-type="char" svg:x="14.021cm" svg:y="-0.944cm" svg:width="3.122cm" svg:height="3.041cm" draw:z-index="0"><draw:image xlink:href="Pictures/100000010000063900000609F7667020D9E982CE.png" xlink:type="simple" xlink:show="embed" xlink:actuate="onLoad" draw:mime-type="image/png"/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3H59M2S</meta:editing-duration>
    <meta:editing-cycles>57</meta:editing-cycles>
    <meta:generator>LibreOffice/7.5.2.2$Windows_X86_64 LibreOffice_project/53bb9681a964705cf672590721dbc85eb4d0c3a2</meta:generator>
    <dc:date>2024-10-25T11:44:04.298000000</dc:date>
    <meta:document-statistic meta:table-count="0" meta:image-count="1" meta:object-count="0" meta:page-count="1" meta:paragraph-count="12" meta:word-count="74" meta:character-count="773" meta:non-whitespace-character-count="714"/>
    <meta:user-defined meta:name="Info 1"/>
    <meta:user-defined meta:name="Info 2"/>
    <meta:user-defined meta:name="Info 3"/>
    <meta:user-defined meta:name="Info 4"/>
  </office:meta>
</office:document-meta>
</file>