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900000609F7667020D9E982C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margin-top="0cm" fo:margin-bottom="0cm" style:contextual-spacing="false" fo:line-height="150%" fo:text-align="center" style:justify-single-word="false" style:page-number="auto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top="0cm" fo:margin-bottom="0.199cm" style:contextual-spacing="false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ář pro písemné podání podnětu (připomínky, návrhu)</text:p>
      <text:p text:style-name="P2"/>
      <text:p text:style-name="P4">Datum:</text:p>
      <text:p text:style-name="P4">Jméno a příjmení:</text:p>
      <text:p text:style-name="P4"/>
      <text:p text:style-name="P4"/>
      <text:p text:style-name="P6">Podnět (připomínka, návrh):</text:p>
      <text:p text:style-name="P4">(proč podnět podávám; co se má v organizaci změnit, dělat jinak; má nějak pracovník změnit svůj způsob práce, co se mi líbí, osvědčilo apod. - důkladně popsat a vysvětlit)</text:p>
      <text:p text:style-name="P4"/>
      <text:p text:style-name="P4"/>
      <text:p text:style-name="P4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Vaš podnět, připomínka, návrh bude zaevidován a projednán na společném zasedání statutárních zástupců a pracovníků, v co nejbližším možném termínu.</text:p>
      <text:p text:style-name="P4"/>
      <text:p text:style-name="P4">Vyjádření si přeji obdržet <text:span text:style-name="T1">(prosím zaškrtněte Vámi vybranou možnost)</text:span>:</text:p>
      <text:p text:style-name="P5"/>
      <text:list text:style-name="L1">
        <text:list-item>
          <text:p text:style-name="P8">dopisem na adresu: ....................................................................................................................</text:p>
        </text:list-item>
        <text:list-item>
          <text:p text:style-name="P8">e-mailem na adresu: ...................................................................................................................</text:p>
        </text:list-item>
        <text:list-item>
          <text:p text:style-name="P8">nevyžaduji vyjádření.</text:p>
        </text:list-item>
        <text:list-item>
          <text:p text:style-name="P8">přeji si záležitost projednat osobně – telefonický kontakt: 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 text:page-adjust="-1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Obrázek1" text:anchor-type="char" svg:x="13.767cm" svg:y="-0.944cm" svg:width="3.122cm" svg:height="3.041cm" draw:z-index="0"><draw:image xlink:href="Pictures/100000010000063900000609F7667020D9E982CE.png" xlink:type="simple" xlink:show="embed" xlink:actuate="onLoad" draw:mime-type="image/png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3H19M4S</meta:editing-duration>
    <meta:editing-cycles>59</meta:editing-cycles>
    <meta:generator>LibreOffice/7.5.2.2$Windows_X86_64 LibreOffice_project/53bb9681a964705cf672590721dbc85eb4d0c3a2</meta:generator>
    <dc:date>2024-10-25T11:44:34.296000000</dc:date>
    <meta:document-statistic meta:table-count="0" meta:image-count="1" meta:object-count="0" meta:page-count="1" meta:paragraph-count="12" meta:word-count="95" meta:character-count="908" meta:non-whitespace-character-count="828"/>
    <meta:user-defined meta:name="Info 1"/>
    <meta:user-defined meta:name="Info 2"/>
    <meta:user-defined meta:name="Info 3"/>
    <meta:user-defined meta:name="Info 4"/>
  </office:meta>
</office:document-meta>
</file>